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F#m Bm F#m F#m - D D C# C# - F#m Bm C# C#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F#m F#m D D - A Bm F#m (F#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D <text:s text:c="2"/>D</text:p>
      <text:p>Je suis mal dans ma <text:span text:style-name="Measure_20__23_1">pea</text:span><text:span text:style-name="Measure_20__23_2">u</text:span> <text:s text:c="13"/>C# <text:s text:c="2"/>C#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F#m D C# x2) - F#m D A C# - F#m-E D C# C#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F#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